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4cm" table:align="center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1.6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82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95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0.89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3.022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5.662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3.563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1.023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967cm" fo:keep-together="always" style:use-optimal-row-height="false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本文">
      <style:paragraph-properties fo:line-height="0.564cm" fo:text-align="center" style:justify-single-word="false"/>
      <style:text-properties style:font-name="Times New Roman" fo:font-size="12pt" style:font-size-asian="12pt"/>
    </style:style>
    <style:style style:name="P2" style:family="paragraph" style:parent-style-name="Text_20_body" style:list-style-name="L1">
      <style:paragraph-properties fo:line-height="0.564cm" fo:text-align="justify" style:justify-single-word="false" style:snap-to-layout-grid="false"/>
      <style:text-properties style:font-name-asian="標楷體"/>
    </style:style>
    <style:style style:name="P3" style:family="paragraph" style:parent-style-name="Text_20_body" style:list-style-name="L1">
      <style:paragraph-properties fo:line-height="0.564cm" fo:text-align="justify" style:justify-single-word="false" style:snap-to-layout-grid="false"/>
      <style:text-properties officeooo:paragraph-rsid="00126d54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letter-kerning="false"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letter-spacing="0.035cm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8pt" style:font-name-asian="標楷體" style:font-size-asian="18pt" style:font-size-complex="18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9">文藻外語大學補發中文學位（畢業）證明書申請書</text:span></text:span></text:p>
      <text:p text:style-name="Standard"/>
      <text:p text:style-name="Standard">申請日期：　　年　　月　　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F1" office:value-type="string">
            <text:p text:style-name="Standard">學號</text:p>
          </table:table-cell>
          <table:table-cell table:style-name="表格1.G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部別</text:p>
          </table:table-cell>
          <table:table-cell table:style-name="表格1.B2" office:value-type="string">
            <text:p text:style-name="P1">□日間部</text:p>
            <text:p text:style-name="Standard"><text:s text:c="4"/>□進修部</text:p>
          </table:table-cell>
          <table:table-cell table:style-name="表格1.C2" office:value-type="string">
            <text:p text:style-name="Standard">學制別</text:p>
          </table:table-cell>
          <table:table-cell table:style-name="表格1.D2" office:value-type="string">
            <text:p text:style-name="Standard">□四技</text:p>
            <text:p text:style-name="Standard">□二技</text:p>
            <text:p text:style-name="Standard">□五專</text:p>
            <text:p text:style-name="Standard">□二專</text:p>
            <text:p text:style-name="Standard">□碩士班</text:p>
            <text:p text:style-name="Standard">□碩專班</text:p>
          </table:table-cell>
          <table:table-cell table:style-name="表格1.E2" office:value-type="string">
            <text:p text:style-name="Standard">系(科、所)別</text:p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>年級別</text:p>
          </table:table-cell>
          <table:table-cell table:style-name="表格1.H2" table:number-columns-spanned="2" office:value-type="string">
            <text:p text:style-name="Standard"/>
          </table:table-cell>
          <table:covered-table-cell/>
          <table:table-cell table:style-name="表格1.J2" office:value-type="string">
            <text:p text:style-name="Standard">班別</text:p>
          </table:table-cell>
          <table:table-cell table:style-name="表格1.K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<text:span text:style-name="預設段落字型"><text:span text:style-name="T2">出生年月日</text:span></text:span></text:p>
          </table:table-cell>
          <table:table-cell table:style-name="表格1.B3" table:number-columns-spanned="10" office:value-type="string">
            <text:p text:style-name="Standard"><text:s text:c="2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預設段落字型"><text:span text:style-name="T3">申請補發原因</text:span></text:span></text:p>
          </table:table-cell>
          <table:table-cell table:style-name="表格1.B4" table:number-columns-spanned="10" office:value-type="string">
            <text:p text:style-name="Standard"><text:span text:style-name="預設段落字型"><text:span text:style-name="T4"><text:s/>□遺 失 <text:s/>□破 損</text:span></text:span><text:span text:style-name="預設段落字型"><text:span text:style-name="T6">【</text:span></text:span><text:span text:style-name="預設段落字型"><text:span text:style-name="T4">請附原學位（畢業）證書</text:span></text:span><text:span text:style-name="預設段落字型"><text:span text:style-name="T6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連絡方式</text:p>
          </table:table-cell>
          <table:table-cell table:style-name="表格1.B5" table:number-columns-spanned="10" office:value-type="string">
            <text:p text:style-name="Standard">地 <text:s text:c="3"/>址：□□□</text:p>
            <text:p text:style-name="Standard">電 <text:s text:c="3"/>話：</text:p>
            <text:p text:style-name="Standard">行動電話：</text:p>
            <text:p text:style-name="Standard">E-MAIL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Standard">國民身分證影印本黏貼處（正面）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 text:style-name="Standard">國民身分證影印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應附文件：</text:p>
            <text:list xml:id="list1074907899456150919" text:style-name="L1">
              <text:list-item>
                <text:p text:style-name="P2">身分證正反面影本黏貼於上方。</text:p>
              </text:list-item>
              <text:list-item>
                <text:p text:style-name="P2">申請費用：200元。</text:p>
              </text:list-item>
              <text:list-item>
                <text:p text:style-name="P3"><text:span text:style-name="預設段落字型">更改姓名者須再填寫</text:span><text:span text:style-name="預設段落字型"><text:span text:style-name="T5">「更改學籍資料申請書」，並加附戶籍謄本</text:span></text:span><text:span text:style-name="預設段落字型">正本1份。</text:span></text:p>
              </text:list-item>
              <text:list-item>
                <text:p text:style-name="P2">郵寄申請者，國內請以郵政匯票支付申請費用並附上46元之雙掛號回郵信封；國外請以新台幣支付申請費用並附上200元之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申請人</text:p>
            <text:p text:style-name="Standard"><text:span text:style-name="預設段落字型"><text:span text:style-name="T7">簽章</text:span></text:span></text:p>
          </table:table-cell>
          <table:table-cell table:style-name="表格1.B8" table:number-columns-spanned="7" office:value-type="string">
            <text:p text:style-name="Standard">承 <text:s text:c="2"/>辦 <text:s text:c="2"/>人 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Standard">註冊組長</text:p>
            <text:p text:style-name="Standard">教務組長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table:number-columns-spanned="7" office:value-type="string">
            <text:p text:style-name="Standard">1.該生係 <text:s text:c="3"/>年 <text:s text:c="3"/>月畢業於本校 <text:s text:c="4"/>年制 <text:s text:c="8"/>系（科、所）</text:p>
            <text:p text:style-name="Standard"><text:span text:style-name="預設段落字型"><text:span text:style-name="T4">2.原學位（畢業）證書字號：</text:span></text:span><text:span text:style-name="預設段落字型"><text:span text:style-name="T8"> <text:s text:c="25"/></text:span></text:span></text:p>
            <text:p text:style-name="Standard"><text:span text:style-name="預設段落字型"><text:span text:style-name="T4">3.補發學位（畢業）證明書字號：</text:span></text:span><text:span text:style-name="預設段落字型"><text:span text:style-name="T8"> <text:s text:c="21"/></text:span></text:span></text:p>
            <text:p text:style-name="Standard">4.承辦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補發畢業證明書申請書</dc:title>
    <meta:initial-creator>wenzao</meta:initial-creator>
    <meta:creation-date>2017-02-20T02:10:00Z</meta:creation-date>
    <dc:date>2017-02-20T11:59:03.072000000</dc:date>
    <meta:print-date>2015-12-29T06:41:00Z</meta:print-date>
    <meta:editing-cycles>4</meta:editing-cycles>
    <meta:editing-duration>PT3M42S</meta:editing-duration>
    <meta:document-statistic meta:table-count="1" meta:image-count="0" meta:object-count="0" meta:page-count="1" meta:paragraph-count="42" meta:word-count="352" meta:character-count="490" meta:non-whitespace-character-count="372"/>
    <meta:template xlink:type="simple" xlink:actuate="onRequest" xlink:title="" xlink:href="Normal"/>
  </office:meta>
</office:document-meta>
</file>