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0.185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1.194cm"/>
    </style:style>
    <style:style style:name="表格1.H" style:family="table-column">
      <style:table-column-properties style:column-width="0.175cm"/>
    </style:style>
    <style:style style:name="表格1.I" style:family="table-column">
      <style:table-column-properties style:column-width="1.6cm"/>
    </style:style>
    <style:style style:name="表格1.J" style:family="table-column">
      <style:table-column-properties style:column-width="0.658cm"/>
    </style:style>
    <style:style style:name="表格1.K" style:family="table-column">
      <style:table-column-properties style:column-width="5.533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3.306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49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651cm" fo:keep-together="auto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593cm" fo:keep-together="auto"/>
    </style:style>
    <style:style style:name="表格1.8" style:family="table-row">
      <style:table-row-properties style:min-row-height="0.672cm" fo:keep-together="auto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G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582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65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區塊文字">
      <style:paragraph-properties fo:margin-left="1.679cm" fo:margin-right="-0.319cm" fo:text-indent="-1.679cm" style:auto-text-indent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23cm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 style:font-name-complex="Wingdings 2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Wingdings 2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9" style:family="paragraph" style:parent-style-name="Standard">
      <style:paragraph-properties style:snap-to-layout-grid="false"/>
      <style:text-properties style:font-name-asian="標楷體" style:font-name-complex="Wingdings 2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center" style:justify-single-word="false" fo:orphans="2" fo:widows="2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-complex="Wingdings"/>
    </style:style>
    <style:style style:name="P16" style:family="paragraph" style:parent-style-name="Standard">
      <style:paragraph-properties fo:text-align="center" style:justify-single-word="false"/>
      <style:text-properties style:font-name-complex="Wingdings 2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18" style:family="paragraph" style:parent-style-name="Standard">
      <style:paragraph-properties fo:margin-left="1.512cm" fo:margin-right="0cm" fo:line-height="0.423cm" fo:text-align="end" style:justify-single-word="false" fo:text-indent="0cm" style:auto-text-indent="false"/>
    </style:style>
    <style:style style:name="P19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line-height="0.423cm" fo:text-indent="0.423cm" style:auto-text-indent="false"/>
    </style:style>
    <style:style style:name="P21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top="0.212cm" fo:margin-bottom="0.212cm" loext:contextual-spacing="false"/>
      <style:text-properties style:font-name-asian="Times New Roman" style:font-name-complex="Times New Roman"/>
    </style:style>
    <style:style style:name="P23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text-indent="0.796cm" style:auto-text-indent="false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text-indent="0.801cm" style:auto-text-indent="false"/>
    </style:style>
    <style:style style:name="P26" style:family="paragraph" style:parent-style-name="Standard">
      <style:paragraph-properties fo:margin-left="3.81cm" fo:margin-right="0cm" fo:text-indent="-3.81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/>
    </style:style>
    <style:style style:name="P30" style:family="paragraph" style:parent-style-name="Standard">
      <style:paragraph-properties fo:line-height="0.423cm" fo:text-align="justify" style:justify-single-word="false" fo:orphans="2" fo:widows="2"/>
      <style:text-properties style:font-name-asian="標楷體"/>
    </style:style>
    <style:style style:name="P31" style:family="paragraph" style:parent-style-name="Standard" style:list-style-name="WW8Num2">
      <style:paragraph-properties fo:margin-left="0.503cm" fo:margin-right="0cm" fo:margin-top="0.212cm" fo:margin-bottom="0.212cm" loext:contextual-spacing="false" fo:text-indent="-0.129cm" style:auto-text-indent="false"/>
      <style:text-properties style:font-name-asian="標楷體" style:font-name-complex="Wingdings 2"/>
    </style:style>
    <style:style style:name="P32" style:family="paragraph" style:parent-style-name="Standard" style:list-style-name="WW8Num2">
      <style:paragraph-properties fo:margin-left="0.503cm" fo:margin-right="0cm" fo:margin-top="0.212cm" fo:margin-bottom="0.212cm" loext:contextual-spacing="false" fo:text-indent="-0.129cm" style:auto-text-indent="false"/>
    </style:style>
    <style:style style:name="P33" style:family="paragraph" style:parent-style-name="Standard" style:list-style-name="WW8Num2">
      <style:paragraph-properties fo:margin-left="0.503cm" fo:margin-right="0cm" fo:margin-top="0.212cm" fo:margin-bottom="0.212cm" loext:contextual-spacing="false" fo:text-indent="-0.123cm" style:auto-text-indent="false"/>
      <style:text-properties style:font-name-asian="標楷體" style:font-name-complex="Wingdings 2"/>
    </style:style>
    <style:style style:name="P34" style:family="paragraph" style:parent-style-name="Standard">
      <style:paragraph-properties fo:margin-left="0cm" fo:margin-right="0cm" fo:margin-top="0.212cm" fo:margin-bottom="0.212cm" loext:contextual-spacing="false" fo:text-indent="0.377cm" style:auto-text-indent="false"/>
      <style:text-properties officeooo:paragraph-rsid="000b8f4f"/>
    </style:style>
    <style:style style:name="P35" style:family="paragraph" style:parent-style-name="區塊文字">
      <style:paragraph-properties fo:margin-left="-0.06cm" fo:margin-right="-0.319cm" fo:text-indent="0.898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fo:font-weight="bold" style:font-name-asian="Times New Roman" style:font-size-asian="20pt" style:font-weight-asian="bold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標楷體" style:font-name-complex="Wingdings 2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Arial" style:font-size-complex="12pt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1" style:family="text">
      <style:text-properties style:font-name-complex="標楷體"/>
    </style:style>
    <style:style style:name="T22" style:family="text">
      <style:text-properties style:font-name="Arial" style:font-name-asian="標楷體" style:font-name-complex="Arial"/>
    </style:style>
    <style:style style:name="T23" style:family="text">
      <style:text-properties style:font-name="Arial" style:font-name-asian="標楷體" style:font-name-complex="Arial" style:font-size-complex="12pt"/>
    </style:style>
    <style:style style:name="T24" style:family="text">
      <style:text-properties style:font-name="Wingdings" style:font-name-asian="Wingdings"/>
    </style:style>
    <style:style style:name="T25" style:family="text">
      <style:text-properties style:font-name="Wingdings" style:text-underline-style="solid" style:text-underline-width="auto" style:text-underline-color="font-color" style:font-name-asian="Wingdings" style:font-name-complex="Wingdings"/>
    </style:style>
    <style:style style:name="T26" style:family="text">
      <style:text-properties style:font-name="Wingdings"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27" style:family="text">
      <style:text-properties style:font-name="Wingdings 2" style:font-name-asian="Wingdings 2"/>
    </style:style>
    <style:style style:name="T28" style:family="text">
      <style:text-properties style:font-name="Wingdings 2" style:text-underline-style="solid" style:text-underline-width="auto" style:text-underline-color="font-color" fo:font-weight="bold" style:font-name-asian="Wingdings 2" style:font-weight-asian="bold" style:font-name-complex="Wingdings 2"/>
    </style:style>
    <style:style style:name="T29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0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"/>
    </style:style>
    <style:style style:name="T31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" style:font-size-complex="12pt"/>
    </style:style>
    <style:style style:name="T32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 2"/>
    </style:style>
    <style:style style:name="T33" style:family="text">
      <style:text-properties fo:color="#000000" style:font-name="標楷體" fo:letter-spacing="0.007cm" fo:font-weight="bold" style:letter-kerning="true" style:font-name-asian="標楷體" style:font-weight-asian="bold" style:font-name-complex="新細明體1" style:font-size-complex="12pt"/>
    </style:style>
    <style:style style:name="T34" style:family="text">
      <style:text-properties fo:color="#000000" style:font-name="標楷體" fo:letter-spacing="0.007cm" style:letter-kerning="true" style:font-name-asian="標楷體" style:font-name-complex="新細明體1" style:font-size-complex="12pt"/>
    </style:style>
    <style:style style:name="T35" style:family="text">
      <style:text-properties fo:color="#000000" style:letter-kerning="true" style:font-name-asian="標楷體" style:font-name-complex="新細明體1" style:font-size-complex="12pt"/>
    </style:style>
    <style:style style:name="T36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文藻外語大學</text:span><text:span text:style-name="T5"> <text:s/></text:span><text:span text:style-name="T4">修讀輔系申請書</text:span></text:p>
      <text:p text:style-name="P17"><text:span text:style-name="T14">申請日期： <text:s text:c="3"/></text:span><text:span text:style-name="T6">年 <text:s text:c="3"/>月 <text:s text:c="3"/></text:span><text:span text:style-name="T3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3">學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>申請學期</text:p>
          </table:table-cell>
          <table:covered-table-cell/>
          <table:table-cell table:style-name="表格1.K1" office:value-type="string">
            <text:p text:style-name="P2"><text:span text:style-name="T10"><text:s text:c="9"/></text:span><text:span text:style-name="T6">學年度第</text:span><text:span text:style-name="T10"> <text:s text:c="3"/></text:span><text:span text:style-name="T6">學期</text:span></text:p>
          </table:table-cell>
        </table:table-row>
        <table:table-row table:style-name="表格1.2">
          <table:table-cell table:style-name="表格1.A2" office:value-type="string">
            <text:p text:style-name="P10">學制系級</text:p>
          </table:table-cell>
          <table:table-cell table:style-name="表格1.B2" table:number-columns-spanned="4" office:value-type="string">
            <text:p text:style-name="P2"><text:span text:style-name="T10"><text:s text:c="5"/></text:span><text:span text:style-name="T6">年</text:span><text:span text:style-name="T13">制 <text:s text:c="7"/></text:span><text:span text:style-name="T10"><text:s text:c="8"/></text:span><text:span text:style-name="T6">系</text:span></text:p>
            <text:p text:style-name="P2"><text:span text:style-name="T10"><text:s text:c="12"/></text:span><text:span text:style-name="T6">年級</text:span><text:span text:style-name="T10"> <text:s text:c="8"/></text:span><text:span text:style-name="T6">班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">擬申請輔系系名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18"><text:span text:style-name="T6">系</text:span><text:span text:style-name="T10"> <text:s text:c="24"/></text:span></text:p>
          </table:table-cell>
        </table:table-row>
        <table:table-row table:style-name="表格1.3">
          <table:table-cell table:style-name="表格1.A2" office:value-type="string">
            <text:p text:style-name="P19">聯絡電話</text:p>
          </table:table-cell>
          <table:table-cell table:style-name="表格1.B2" table:number-columns-spanned="4" office:value-type="string">
            <text:p text:style-name="P20"><text:span text:style-name="T15">□</text:span><text:span text:style-name="T22">(H)</text:span></text:p>
            <text:p text:style-name="P21"><text:span text:style-name="T21">□</text:span>(手機)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E-mail</text:p>
          </table:table-cell>
          <table:covered-table-cell/>
          <table:table-cell table:style-name="表格1.K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入學前</text:p>
            <text:p text:style-name="P10">畢業學校</text:p>
            <text:p text:style-name="P10">(請勾選)</text:p>
          </table:table-cell>
          <table:table-cell table:style-name="表格1.B4" table:number-columns-spanned="4" office:value-type="string">
            <text:p text:style-name="P29">文藻五專畢業主修</text:p>
            <text:p text:style-name="P13"><text:span text:style-name="T21">□</text:span>法文科 </text:p>
            <text:p text:style-name="P13"><text:span text:style-name="T21">□</text:span>德文科</text:p>
            <text:p text:style-name="P13"><text:span text:style-name="T21">□</text:span>西文科</text:p>
            <text:p text:style-name="P13"><text:span text:style-name="T21">□</text:span>日文科</text:p>
            <text:p text:style-name="P29">文藻五專英文科副修</text:p>
            <text:p text:style-name="P13"><text:span text:style-name="T21">□</text:span>法文科</text:p>
            <text:p text:style-name="P13"><text:span text:style-name="T21">□</text:span>德文科</text:p>
            <text:p text:style-name="P13"><text:span text:style-name="T21">□</text:span>西文科</text:p>
            <text:p text:style-name="P13"><text:span text:style-name="T21">□</text:span>日文科</text:p>
            <text:p text:style-name="P2"><text:span text:style-name="T15">□</text:span><text:span text:style-name="T18">外校畢業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>附件</text:p>
          </table:table-cell>
          <table:covered-table-cell/>
          <table:table-cell table:style-name="表格1.K2" table:number-columns-spanned="4" office:value-type="string">
            <text:p text:style-name="P30">在學中文歷年成績單一份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4"><text:span text:style-name="T6">審</text:span><text:span text:style-name="T10"> <text:s text:c="21"/></text:span><text:span text:style-name="T6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15"><text:span text:style-name="T24"></text:span><text:span text:style-name="T6">主系系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16"><text:span text:style-name="T27"></text:span><text:span text:style-name="T6">輔系系主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6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6">(簽章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7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7">審查意見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6" office:value-type="string">
            <text:list xml:id="list4165530831947630795" text:style-name="WW8Num2">
              <text:list-item>
                <text:p text:style-name="P31">具有選讀輔系能力</text:p>
              </text:list-item>
              <text:list-item>
                <text:p text:style-name="P31">不具選讀輔系能力</text:p>
              </text:list-item>
            </text:list>
            <text:p text:style-name="P24"><text:span text:style-name="T7">原因：</text:span><text:span text:style-name="T29"> <text:s text:c="16"/></text:span></text:p>
            <text:p text:style-name="P22"><text:s text:c="5"/></text:p>
            <text:list xml:id="list161754348390326" text:continue-numbering="true" text:style-name="WW8Num2">
              <text:list-item>
                <text:p text:style-name="P32"><text:span text:style-name="T7">其他：</text:span><text:span text:style-name="T29"> <text:s text:c="15"/></text:span></text:p>
              </text:list-item>
            </text:list>
            <text:p text:style-name="P23"><text:span text:style-name="T1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list xml:id="list161754233187376" text:continue-numbering="true" text:style-name="WW8Num2">
              <text:list-item>
                <text:p text:style-name="P33">同意選讀本系為輔系</text:p>
              </text:list-item>
              <text:list-item>
                <text:p text:style-name="P33">不同意選讀本系為輔系</text:p>
              </text:list-item>
            </text:list>
            <text:p text:style-name="P25"><text:span text:style-name="T7">原因：</text:span><text:span text:style-name="T29"> <text:s text:c="16"/></text:span></text:p>
            <text:p text:style-name="P22"><text:s text:c="3"/></text:p>
            <text:p text:style-name="P34"><text:span text:style-name="T15">□</text:span><text:span text:style-name="T7">其他：</text:span><text:span text:style-name="T29"> <text:s text:c="16"/></text:span></text:p>
            <text:p text:style-name="P23"><text:span text:style-name="T11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7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7">註冊組承辦人</text:p>
          </table:table-cell>
          <table:covered-table-cell/>
          <table:table-cell table:style-name="表格1.C11" table:number-columns-spanned="7" office:value-type="string">
            <text:p text:style-name="P7">註冊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7">教務長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C1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9"/>
          </table:table-cell>
          <table:covered-table-cell/>
        </table:table-row>
      </table:table>
      <text:p text:style-name="P1"><text:span text:style-name="T8">註：</text:span><text:span text:style-name="T16">一、申請資格對象及相關規定，</text:span><text:span text:style-name="T14">請詳閱「文藻外語大學修讀輔系辦法」及各系輔系</text:span><text:span text:style-name="T9">科目學分表</text:span><text:span text:style-name="T14">。</text:span></text:p>
      <text:p text:style-name="P26"><text:span text:style-name="T12"><text:s text:c="3"/></text:span><text:span text:style-name="T16"><text:s/>二、辦理流程：</text:span><text:span text:style-name="T20">請依序辦理</text:span><text:span text:style-name="T25"></text:span><text:span text:style-name="T30">申請書至</text:span><text:span text:style-name="T31">主系系主任審查蓋章</text:span><text:span text:style-name="T3">→</text:span><text:span text:style-name="T26"></text:span><text:span text:style-name="T31">申請書至輔系系主任審查</text:span><text:span text:style-name="T20">蓋章</text:span><text:span text:style-name="T2">→</text:span><text:span text:style-name="T1"><text:line-break/></text:span><text:span text:style-name="T28"></text:span><text:span text:style-name="T32">申請書送至輔</text:span><text:span text:style-name="T20">系系辦</text:span><text:span text:style-name="T19">，</text:span><text:span text:style-name="T33">申請結果</text:span><text:span text:style-name="T34">將由註冊組公告於學校網頁最新消息及</text:span><text:span text:style-name="T17">註冊組公布</text:span><text:span text:style-name="T34">欄，請同學務必前往查詢</text:span><text:span text:style-name="T16">。</text:span></text:p>
      <text:p text:style-name="Standard"><text:span text:style-name="T16"><text:s text:c="4"/>三、</text:span><text:span text:style-name="T35">經核准修習輔系同學請依</text:span><text:span text:style-name="T23">課務組公告</text:span><text:span text:style-name="T35">辦理網路選課。</text:span></text:p>
      <text:p text:style-name="P35">四、申請修讀輔系請於行事曆規定時間內辦理，逾期送件不予受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1.588cm" fo:margin-right="-1.905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0.861cm" fo:margin-left="1.379cm" fo:margin-right="1.59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 系 申 請 書</dc:title>
    <meta:initial-creator>註冊組</meta:initial-creator>
    <meta:creation-date>2017-03-01T15:55:00</meta:creation-date>
    <dc:date>2017-03-01T16:17:52.335000000</dc:date>
    <meta:print-date>2012-04-05T16:34:00</meta:print-date>
    <meta:editing-cycles>4</meta:editing-cycles>
    <meta:editing-duration>PT1M25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58" meta:word-count="435" meta:character-count="661" meta:non-whitespace-character-count="443"/>
  </office:meta>
</office:document-meta>
</file>