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3.30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25cm" fo:keep-together="auto"/>
    </style:style>
    <style:style style:name="表格1.8" style:family="table-row">
      <style:table-row-properties style:min-row-height="0.672cm" fo:keep-together="auto"/>
    </style:style>
    <style:style style:name="表格1.9" style:family="table-row">
      <style:table-row-properties style:min-row-height="4.207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16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name-complex="Wingdings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11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-complex="Wingdings"/>
    </style:style>
    <style:style style:name="P18" style:family="paragraph" style:parent-style-name="Standard"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20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21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line-height="0.423cm" fo:text-indent="0.423cm" style:auto-text-indent="false"/>
    </style:style>
    <style:style style:name="P23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4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  <style:text-properties style:font-name-asian="標楷體" style:font-name-complex="Wingdings"/>
    </style:style>
    <style:style style:name="P25" style:family="paragraph" style:parent-style-name="Standard" style:list-style-name="WW8Num2">
      <style:paragraph-properties fo:margin-left="0.503cm" fo:margin-right="0cm" fo:text-indent="-0.129cm" style:auto-text-indent="false"/>
    </style:style>
    <style:style style:name="P26" style:family="paragraph" style:parent-style-name="Standard">
      <style:paragraph-properties fo:margin-left="0cm" fo:margin-right="0cm" fo:text-indent="0.796cm" style:auto-text-indent="false"/>
    </style:style>
    <style:style style:name="P27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8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3cm" style:auto-text-indent="false"/>
      <style:text-properties style:font-name-asian="標楷體" style:font-name-complex="Wingdings"/>
    </style:style>
    <style:style style:name="P29" style:family="paragraph" style:parent-style-name="Standard">
      <style:paragraph-properties fo:margin-left="0cm" fo:margin-right="0cm" fo:text-indent="0.801cm" style:auto-text-indent="false"/>
    </style:style>
    <style:style style:name="P30" style:family="paragraph" style:parent-style-name="Standard">
      <style:paragraph-properties fo:margin-left="0cm" fo:margin-right="0cm" fo:text-indent="0.377cm" style:auto-text-indent="false"/>
      <style:text-properties officeooo:paragraph-rsid="0014fb66"/>
    </style:style>
    <style:style style:name="P31" style:family="paragraph" style:parent-style-name="Standard">
      <style:paragraph-properties fo:margin-left="3.598cm" fo:margin-right="0cm" fo:text-indent="-3.598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區塊文字">
      <style:paragraph-properties fo:margin-left="1.679cm" fo:margin-right="-0.319cm" fo:text-indent="-1.679cm" style:auto-text-indent="false"/>
    </style:style>
    <style:style style:name="P34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name-complex="Wingdings" style:font-size-complex="12pt"/>
    </style:style>
    <style:style style:name="P35" style:family="paragraph" style:parent-style-name="區塊文字">
      <style:paragraph-properties fo:margin-left="0cm" fo:margin-right="-0.31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Times New Roman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"/>
    </style:style>
    <style:style style:name="T10" style:family="text">
      <style:text-properties style:font-name-asian="標楷體" style:font-name-complex="Wingdings"/>
    </style:style>
    <style:style style:name="T11" style:family="text">
      <style:text-properties style:font-name-asian="標楷體" style:font-name-complex="Wingdings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Arial" style:font-size-complex="12pt"/>
    </style:style>
    <style:style style:name="T27" style:family="text">
      <style:text-properties style:font-name="標楷體" fo:letter-spacing="-0.035cm" style:font-name-asian="標楷體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2" style:family="text">
      <style:text-properties style:font-name-complex="標楷體"/>
    </style:style>
    <style:style style:name="T33" style:family="text">
      <style:text-properties style:font-name="Arial" style:font-name-asian="標楷體" style:font-name-complex="Arial"/>
    </style:style>
    <style:style style:name="T34" style:family="text">
      <style:text-properties style:font-name="Arial" style:font-name-asian="標楷體" style:font-name-complex="Arial" style:font-size-complex="12pt"/>
    </style:style>
    <style:style style:name="T35" style:family="text">
      <style:text-properties style:font-name="Wingdings" style:font-name-asian="Wingdings"/>
    </style:style>
    <style:style style:name="T36" style:family="text">
      <style:text-properties style:font-name="Wingdings" fo:font-weight="bold" style:font-name-asian="Wingdings" style:font-weight-asian="bold"/>
    </style:style>
    <style:style style:name="T37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3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9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40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T41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 style:font-size-complex="12pt"/>
    </style:style>
    <style:style style:name="T42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43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44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4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46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47" style:family="text">
      <style:text-properties fo:color="#000000" style:font-name="標楷體" fo:letter-spacing="0.007cm" style:letter-kerning="true" style:font-name-asian="標楷體" style:font-name-complex="新細明體1" style:font-size-complex="12pt"/>
    </style:style>
    <style:style style:name="T48" style:family="text">
      <style:text-properties fo:color="#000000" style:letter-kerning="true" style:font-name-asian="標楷體" style:font-name-complex="新細明體1" style:font-size-complex="12pt"/>
    </style:style>
    <style:style style:name="T49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文藻外語大學</text:span><text:span text:style-name="T6"> <text:s/></text:span><text:span text:style-name="T4">修讀雙主修申請書</text:span></text:p>
      <text:p text:style-name="P19"><text:span text:style-name="T20">申請日期： <text:s text:c="3"/></text:span><text:span text:style-name="T7">年 <text:s text:c="3"/>月 <text:s text:c="3"/></text:span><text:span text:style-name="T4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>學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申請學期</text:p>
          </table:table-cell>
          <table:covered-table-cell/>
          <table:table-cell table:style-name="表格1.K1" office:value-type="string">
            <text:p text:style-name="P2"><text:span text:style-name="T14"><text:s text:c="9"/></text:span><text:span text:style-name="T7">學年度第</text:span><text:span text:style-name="T14"> <text:s text:c="3"/></text:span><text:span text:style-name="T7">學期</text:span></text:p>
          </table:table-cell>
        </table:table-row>
        <table:table-row table:style-name="表格1.2">
          <table:table-cell table:style-name="表格1.A2" office:value-type="string">
            <text:p text:style-name="P13">學制系級</text:p>
          </table:table-cell>
          <table:table-cell table:style-name="表格1.B2" table:number-columns-spanned="4" office:value-type="string">
            <text:p text:style-name="P2"><text:span text:style-name="T14"><text:s text:c="5"/></text:span><text:span text:style-name="T7">年</text:span><text:span text:style-name="T19">制 <text:s text:c="7"/></text:span><text:span text:style-name="T14"><text:s text:c="8"/></text:span><text:span text:style-name="T7">系</text:span></text:p>
            <text:p text:style-name="P2"><text:span text:style-name="T14"><text:s text:c="12"/></text:span><text:span text:style-name="T7">年級</text:span><text:span text:style-name="T14"> <text:s text:c="8"/></text:span><text:span text:style-name="T7">班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7">擬申請雙主修系名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20"><text:span text:style-name="T7">系</text:span><text:span text:style-name="T14">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21">聯絡電話</text:p>
          </table:table-cell>
          <table:table-cell table:style-name="表格1.B2" table:number-columns-spanned="4" office:value-type="string">
            <text:p text:style-name="P22"><text:span text:style-name="T23">□</text:span><text:span text:style-name="T33">(H)</text:span></text:p>
            <text:p text:style-name="P23"><text:span text:style-name="T32">□</text:span>(手機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入學前</text:p>
            <text:p text:style-name="P13">畢業學校</text:p>
            <text:p text:style-name="P1"><text:span text:style-name="T19">(請勾選)</text:span></text:p>
          </table:table-cell>
          <table:table-cell table:style-name="表格1.B4" table:number-columns-spanned="4" office:value-type="string">
            <text:p text:style-name="P2"><text:span text:style-name="T28">文藻五專畢業主修</text:span></text:p>
            <text:p text:style-name="P15"><text:span text:style-name="T32">□</text:span>法文科 </text:p>
            <text:p text:style-name="P15"><text:span text:style-name="T32">□</text:span>德文科</text:p>
            <text:p text:style-name="P15"><text:span text:style-name="T32">□</text:span>西文科</text:p>
            <text:p text:style-name="P15"><text:span text:style-name="T32">□</text:span>日文科</text:p>
            <text:p text:style-name="P2"><text:span text:style-name="T28">文藻五專英文科副修</text:span></text:p>
            <text:p text:style-name="P15"><text:span text:style-name="T32">□</text:span>法文科</text:p>
            <text:p text:style-name="P15"><text:span text:style-name="T32">□</text:span>德文科</text:p>
            <text:p text:style-name="P15"><text:span text:style-name="T32">□</text:span>西文科</text:p>
            <text:p text:style-name="P15"><text:span text:style-name="T32">□</text:span>日文科</text:p>
            <text:p text:style-name="P2"><text:span text:style-name="T23">□</text:span><text:span text:style-name="T28">外校畢業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附件</text:p>
          </table:table-cell>
          <table:covered-table-cell/>
          <table:table-cell table:style-name="表格1.K2" table:number-columns-spanned="4" office:value-type="string">
            <text:p text:style-name="P3"><text:span text:style-name="T7">在學中文歷年成績單一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6"><text:span text:style-name="T7">審</text:span><text:span text:style-name="T14"> <text:s text:c="21"/></text:span><text:span text:style-name="T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7"><text:span text:style-name="T35"></text:span><text:span text:style-name="T2">主系系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17"><text:span text:style-name="T36"></text:span><text:span text:style-name="T2">雙主修系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8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8">(簽章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9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9">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5923305898592658444" text:style-name="WW8Num2">
              <text:list-item>
                <text:p text:style-name="P24">具有選讀雙主修能力</text:p>
              </text:list-item>
              <text:list-item>
                <text:p text:style-name="P24">不具選讀雙主修能力</text:p>
              </text:list-item>
            </text:list>
            <text:p text:style-name="P26"><text:span text:style-name="T9">原因：</text:span><text:span text:style-name="T38"> <text:s text:c="16"/></text:span></text:p>
            <text:p text:style-name="P18"><text:s text:c="5"/></text:p>
            <text:list xml:id="list161704333411038" text:continue-numbering="true" text:style-name="WW8Num2">
              <text:list-item>
                <text:p text:style-name="P25"><text:span text:style-name="T9">其他：</text:span><text:span text:style-name="T38"> <text:s text:c="15"/></text:span></text:p>
              </text:list-item>
            </text:list>
            <text:p text:style-name="P27"><text:span text:style-name="T1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list xml:id="list161703326716075" text:continue-numbering="true" text:style-name="WW8Num2">
              <text:list-item>
                <text:p text:style-name="P28">同意選讀本系為雙主修</text:p>
              </text:list-item>
              <text:list-item>
                <text:p text:style-name="P28">不同意選讀本系為雙主修</text:p>
              </text:list-item>
            </text:list>
            <text:p text:style-name="P29"><text:span text:style-name="T9">原因：</text:span><text:span text:style-name="T38"> <text:s text:c="16"/></text:span></text:p>
            <text:p text:style-name="P18"><text:s text:c="3"/></text:p>
            <text:p text:style-name="P30"><text:span text:style-name="T23">□</text:span><text:span text:style-name="T9">其他：</text:span><text:span text:style-name="T38"> <text:s text:c="16"/></text:span></text:p>
            <text:p text:style-name="P27"><text:span text:style-name="T1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9">註冊組承辦人</text:p>
          </table:table-cell>
          <table:covered-table-cell/>
          <table:table-cell table:style-name="表格1.C11" table:number-columns-spanned="7" office:value-type="string">
            <text:p text:style-name="P9">註冊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9">教務長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C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11"/>
          </table:table-cell>
          <table:covered-table-cell/>
        </table:table-row>
      </table:table>
      <text:p text:style-name="P34"/>
      <text:p text:style-name="P33"><text:span text:style-name="T11">註：</text:span><text:span text:style-name="T24">一、申請資格對象及相關規定，</text:span><text:span text:style-name="T20">請詳閱「文藻外語大學修讀雙主修辦法」及各系雙主修</text:span><text:span text:style-name="T12">科目學分表</text:span><text:span text:style-name="T20">。</text:span></text:p>
      <text:p text:style-name="P33"><text:span text:style-name="T24"><text:s text:c="3"/></text:span><text:span text:style-name="T20">二、自95學年度起，申請雙主修者，需於修畢前通過雙主修系畢業門檻（含語言檢定），始符合畢業規定。</text:span></text:p>
      <text:p text:style-name="P31"><text:span text:style-name="T17"><text:s text:c="3"/></text:span><text:span text:style-name="T24">三、辦理流程：</text:span><text:span text:style-name="T31">請依序辦理</text:span><text:span text:style-name="T37"></text:span><text:span text:style-name="T40">申請書至</text:span><text:span text:style-name="T41">主系系主任審查蓋章</text:span><text:span text:style-name="T45">→</text:span><text:span text:style-name="T37"></text:span><text:span text:style-name="T41">申請書至雙主修系主任審查</text:span><text:span text:style-name="T31">蓋章</text:span><text:span text:style-name="T44">→</text:span><text:span text:style-name="T42"><text:line-break/></text:span><text:span text:style-name="T46"></text:span><text:span text:style-name="T43">申請書送至雙主修</text:span><text:span text:style-name="T31">系辦</text:span><text:span text:style-name="T30">，</text:span><text:span text:style-name="T47">申請結果將由註冊組公告於學校網頁最新消息及</text:span><text:span text:style-name="T26">註冊組公布</text:span><text:span text:style-name="T47">欄，請同學務必前往查詢</text:span><text:span text:style-name="T24">。</text:span></text:p>
      <text:p text:style-name="Standard"><text:span text:style-name="T24"><text:s text:c="3"/>四、</text:span><text:span text:style-name="T48">經核准修習雙主修同學請依</text:span><text:span text:style-name="T34">課務組公告</text:span><text:span text:style-name="T48">辦理網路選課。</text:span></text:p>
      <text:p text:style-name="P35"><text:span text:style-name="T24"><text:s text:c="3"/>五、申請修讀雙主修請於行事曆規定時間內辦理，逾期送件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05:00</meta:creation-date>
    <dc:date>2017-03-01T16:17:02.804000000</dc:date>
    <meta:print-date>2012-04-05T16:34:00</meta:print-date>
    <meta:editing-cycles>3</meta:editing-cycles>
    <meta:editing-duration>PT1M</meta:editing-duration>
    <meta:document-statistic meta:table-count="1" meta:image-count="0" meta:object-count="0" meta:page-count="1" meta:paragraph-count="59" meta:word-count="495" meta:character-count="724" meta:non-whitespace-character-count="504"/>
    <meta:generator>LibreOffice/5.0.6.3$Windows_x86 LibreOffice_project/490fc03b25318460cfc54456516ea2519c11d1aa</meta:generator>
  </office:meta>
</office:document-meta>
</file>