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0.658cm"/>
    </style:style>
    <style:style style:name="表格1.K" style:family="table-column">
      <style:table-column-properties style:column-width="5.53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194cm" fo:keep-together="auto"/>
    </style:style>
    <style:style style:name="表格1.5" style:family="table-row">
      <style:table-row-properties style:min-row-height="0.649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651cm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93cm" fo:keep-together="auto"/>
    </style:style>
    <style:style style:name="表格1.8" style:family="table-row">
      <style:table-row-properties style:min-row-height="0.672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65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23cm" style:snap-to-layout-grid="false"/>
      <style:text-properties style:font-name-asian="標楷體"/>
    </style:style>
    <style:style style:name="P6" style:family="paragraph" style:parent-style-name="Standard">
      <style:paragraph-properties fo:line-height="0.423cm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 style:font-name-complex="Wingdings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Wingding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"/>
    </style:style>
    <style:style style:name="P11" style:family="paragraph" style:parent-style-name="Standard">
      <style:paragraph-properties style:snap-to-layout-grid="false"/>
      <style:text-properties style:font-name-asian="標楷體" style:font-name-complex="Wingdings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-complex="Wingdings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8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</style:style>
    <style:style style:name="P19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line-height="0.423cm" fo:text-indent="0.423cm" style:auto-text-indent="false"/>
    </style:style>
    <style:style style:name="P21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22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9cm" style:auto-text-indent="false"/>
    </style:style>
    <style:style style:name="P23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9cm" style:auto-text-indent="false"/>
      <style:text-properties style:font-name-asian="標楷體" style:font-name-complex="Wingdings"/>
    </style:style>
    <style:style style:name="P24" style:family="paragraph" style:parent-style-name="Standard">
      <style:paragraph-properties fo:margin-top="0.212cm" fo:margin-bottom="0.212cm" loext:contextual-spacing="false"/>
      <style:text-properties style:font-name-asian="Times New Roman" style:font-name-complex="Times New Roman"/>
    </style:style>
    <style:style style:name="P25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indent="0.796cm" style:auto-text-indent="false"/>
    </style:style>
    <style:style style:name="P27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3cm" style:auto-text-indent="false"/>
      <style:text-properties style:font-name-asian="標楷體" style:font-name-complex="Wingdings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indent="0.801cm" style:auto-text-indent="false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text-indent="0.377cm" style:auto-text-indent="false"/>
    </style:style>
    <style:style style:name="P30" style:family="paragraph" style:parent-style-name="Standard">
      <style:paragraph-properties fo:margin-left="3.81cm" fo:margin-right="0cm" fo:text-indent="-3.81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區塊文字">
      <style:paragraph-properties fo:margin-left="1.679cm" fo:margin-right="-0.319cm" fo:text-indent="-1.679cm" style:auto-text-indent="false"/>
    </style:style>
    <style:style style:name="P33" style:family="paragraph" style:parent-style-name="區塊文字">
      <style:paragraph-properties fo:margin-left="1.679cm" fo:margin-right="-0.319cm" fo:text-indent="-1.679cm" style:auto-text-indent="false"/>
      <style:text-properties style:font-name-asian="標楷體" style:font-name-complex="Wingdings" style:font-size-complex="12pt"/>
    </style:style>
    <style:style style:name="P34" style:family="paragraph" style:parent-style-name="區塊文字">
      <style:paragraph-properties fo:margin-left="-0.06cm" fo:margin-right="-0.319cm" fo:text-indent="0.898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Times New Roman" style:font-size-asian="20pt" style:font-weight-asian="bold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"/>
    </style:style>
    <style:style style:name="T9" style:family="text">
      <style:text-properties style:font-name-asian="標楷體" style:font-name-complex="Wingdings"/>
    </style:style>
    <style:style style:name="T10" style:family="text">
      <style:text-properties style:font-name-asian="標楷體" style:font-name-complex="Wingdings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Arial" style:font-size-complex="12pt"/>
    </style:style>
    <style:style style:name="T25" style:family="text">
      <style:text-properties style:font-name="標楷體" fo:letter-spacing="-0.035cm" style:font-name-asian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style:font-name-complex="標楷體"/>
    </style:style>
    <style:style style:name="T30" style:family="text">
      <style:text-properties style:font-name="Arial" style:font-name-asian="標楷體" style:font-name-complex="Arial"/>
    </style:style>
    <style:style style:name="T31" style:family="text">
      <style:text-properties style:font-name="Arial" style:font-name-asian="標楷體" style:font-name-complex="Arial" style:font-size-complex="12pt"/>
    </style:style>
    <style:style style:name="T32" style:family="text">
      <style:text-properties style:font-name="Wingdings" style:font-name-asian="Wingdings"/>
    </style:style>
    <style:style style:name="T33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  <style:style style:name="T3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5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36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T37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" style:font-size-complex="12pt"/>
    </style:style>
    <style:style style:name="T38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39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 2"/>
    </style:style>
    <style:style style:name="T4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size-complex="12pt"/>
    </style:style>
    <style:style style:name="T41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42" style:family="text">
      <style:text-properties fo:color="#000000" style:font-name="標楷體" fo:letter-spacing="0.007cm" style:letter-kerning="true" style:font-name-asian="標楷體" style:font-name-complex="新細明體1" style:font-size-complex="12pt"/>
    </style:style>
    <style:style style:name="T43" style:family="text">
      <style:text-properties fo:color="#000000" style:letter-kerning="true" style:font-name-asian="標楷體" style:font-name-complex="新細明體1" style:font-size-complex="12pt"/>
    </style:style>
    <style:style style:name="T4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文藻外語大學</text:span><text:span text:style-name="T5"> <text:s/></text:span><text:span text:style-name="T3">修讀學程申請書</text:span></text:p>
      <text:p text:style-name="P17"><text:span text:style-name="T19">申請日期： <text:s text:c="3"/></text:span><text:span text:style-name="T6">年 <text:s text:c="3"/>月 <text:s text:c="3"/></text:span><text:span text:style-name="T4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學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申請學期</text:p>
          </table:table-cell>
          <table:covered-table-cell/>
          <table:table-cell table:style-name="表格1.K1" office:value-type="string">
            <text:p text:style-name="P2"><text:span text:style-name="T13"><text:s text:c="9"/></text:span><text:span text:style-name="T6">學年度第</text:span><text:span text:style-name="T13"> <text:s text:c="3"/></text:span><text:span text:style-name="T6">學期</text:span></text:p>
          </table:table-cell>
        </table:table-row>
        <table:table-row table:style-name="表格1.2">
          <table:table-cell table:style-name="表格1.A2" office:value-type="string">
            <text:p text:style-name="P13">學制系級</text:p>
          </table:table-cell>
          <table:table-cell table:style-name="表格1.B2" table:number-columns-spanned="4" office:value-type="string">
            <text:p text:style-name="P2"><text:span text:style-name="T13"><text:s text:c="5"/></text:span><text:span text:style-name="T6">年</text:span><text:span text:style-name="T18">制 <text:s text:c="7"/></text:span><text:span text:style-name="T13"><text:s text:c="8"/></text:span><text:span text:style-name="T6">系</text:span></text:p>
            <text:p text:style-name="P2"><text:span text:style-name="T13"><text:s text:c="12"/></text:span><text:span text:style-name="T6">年級</text:span><text:span text:style-name="T13"> <text:s text:c="8"/></text:span><text:span text:style-name="T6">班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"><text:span text:style-name="T6">擬申請學程名稱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18"><text:span text:style-name="T6">系</text:span><text:span text:style-name="T13"> <text:s text:c="24"/></text:span></text:p>
          </table:table-cell>
        </table:table-row>
        <table:table-row table:style-name="表格1.3">
          <table:table-cell table:style-name="表格1.A2" office:value-type="string">
            <text:p text:style-name="P19">聯絡電話</text:p>
          </table:table-cell>
          <table:table-cell table:style-name="表格1.B2" table:number-columns-spanned="4" office:value-type="string">
            <text:p text:style-name="P20"><text:span text:style-name="T21">□</text:span><text:span text:style-name="T30">(H)</text:span></text:p>
            <text:p text:style-name="P21"><text:span text:style-name="T29">□</text:span>(手機)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E-mail</text:p>
          </table:table-cell>
          <table:covered-table-cell/>
          <table:table-cell table:style-name="表格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附件</text:p>
          </table:table-cell>
          <table:table-cell table:style-name="表格1.K2" table:number-columns-spanned="10" office:value-type="string">
            <text:p text:style-name="P6">在學中文歷年成績單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5"><text:span text:style-name="T6">審</text:span><text:span text:style-name="T13"> <text:s text:c="21"/></text:span><text:span text:style-name="T6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16"><text:span text:style-name="T32"></text:span><text:span text:style-name="T1">主系系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16"><text:span text:style-name="T32"></text:span><text:span text:style-name="T1">學程中心主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8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8">(簽章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9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9">審查意見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6" office:value-type="string">
            <text:list xml:id="list2727179712735986403" text:style-name="WW8Num2">
              <text:list-item>
                <text:p text:style-name="P23">具有選讀學程能力</text:p>
              </text:list-item>
              <text:list-item>
                <text:p text:style-name="P23">不具選讀學程能力</text:p>
              </text:list-item>
            </text:list>
            <text:p text:style-name="P26"><text:span text:style-name="T8">原因：</text:span><text:span text:style-name="T34"> <text:s text:c="16"/></text:span></text:p>
            <text:p text:style-name="P24"><text:s text:c="5"/></text:p>
            <text:list xml:id="list102525221946149" text:continue-numbering="true" text:style-name="WW8Num2">
              <text:list-item>
                <text:p text:style-name="P22"><text:span text:style-name="T8">其他：</text:span><text:span text:style-name="T34"> <text:s text:c="15"/></text:span></text:p>
              </text:list-item>
            </text:list>
            <text:p text:style-name="P25"><text:span text:style-name="T15"><text:s text:c="10"/></text:span><text:span text:style-name="T3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list xml:id="list102527161617293" text:continue-numbering="true" text:style-name="WW8Num2">
              <text:list-item>
                <text:p text:style-name="P27">同意選讀學程</text:p>
              </text:list-item>
              <text:list-item>
                <text:p text:style-name="P27">不同意選讀學程</text:p>
              </text:list-item>
            </text:list>
            <text:p text:style-name="P28"><text:span text:style-name="T8">原因：</text:span><text:span text:style-name="T34"> <text:s text:c="16"/></text:span></text:p>
            <text:p text:style-name="P24"><text:s text:c="3"/></text:p>
            <text:p text:style-name="P29"><text:span text:style-name="T15">□</text:span><text:span text:style-name="T8">其他：</text:span><text:span text:style-name="T34"> <text:s text:c="16"/></text:span></text:p>
            <text:p text:style-name="P25"><text:span text:style-name="T15"><text:s text:c="8"/></text:span><text:span text:style-name="T34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9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9">註冊組承辦人</text:p>
          </table:table-cell>
          <table:covered-table-cell/>
          <table:table-cell table:style-name="表格1.C11" table:number-columns-spanned="7" office:value-type="string">
            <text:p text:style-name="P9">註冊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9">教務長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/>
          </table:table-cell>
          <table:covered-table-cell/>
          <table:table-cell table:style-name="表格1.C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11"/>
          </table:table-cell>
          <table:covered-table-cell/>
        </table:table-row>
      </table:table>
      <text:p text:style-name="P33"/>
      <text:p text:style-name="P32"><text:span text:style-name="T10">註：</text:span><text:span text:style-name="T22">一、申請資格對象及相關規定，</text:span><text:span text:style-name="T19">請詳閱「文藻外語大學</text:span><text:span text:style-name="T6">學程設置與修讀</text:span><text:span text:style-name="T19">辦法」及各系學程</text:span><text:span text:style-name="T11">科目學分</text:span></text:p>
      <text:p text:style-name="P32"><text:span text:style-name="T16"><text:s text:c="8"/></text:span><text:span text:style-name="T11">表</text:span><text:span text:style-name="T19">。</text:span></text:p>
      <text:p text:style-name="P30"><text:span text:style-name="T16"><text:s text:c="3"/></text:span><text:span text:style-name="T22"><text:s/>二、辦理流程：</text:span><text:span text:style-name="T26">請依序辦理</text:span><text:span text:style-name="T33"></text:span><text:span text:style-name="T36">申請書至</text:span><text:span text:style-name="T37">主系系主任審查蓋章</text:span><text:span text:style-name="T40">→</text:span><text:span text:style-name="T33"></text:span><text:span text:style-name="T37">申請書至學程中心主任審查</text:span><text:span text:style-name="T26">蓋章</text:span><text:span text:style-name="T26"><text:line-break/></text:span><text:span text:style-name="T38">→</text:span><text:span text:style-name="T41"></text:span><text:span text:style-name="T39">申請書送至學程中心</text:span><text:span text:style-name="T26">系辦</text:span><text:span text:style-name="T28">，</text:span><text:span text:style-name="T42">申請結果將由註冊組公告於學校網頁最新消息及</text:span><text:span text:style-name="T24">註冊組公布</text:span><text:span text:style-name="T42">欄，請同學務必前往查詢</text:span><text:span text:style-name="T22">。</text:span></text:p>
      <text:p text:style-name="Standard"><text:span text:style-name="T22"><text:s text:c="4"/>三、</text:span><text:span text:style-name="T43">經核准修習學程同學請依</text:span><text:span text:style-name="T31">課務組公告</text:span><text:span text:style-name="T43">辦理網路選課。</text:span></text:p>
      <text:p text:style-name="P34"><text:span text:style-name="T22">四、申請修讀學程請於行事曆規定時間內辦理，逾期送件不予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0.861cm" fo:margin-left="1.379cm" fo:margin-right="1.59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6:11:00</meta:creation-date>
    <dc:date>2017-03-03T10:25:25.010000000</dc:date>
    <meta:print-date>2013-08-28T14:26:00</meta:print-date>
    <meta:editing-cycles>3</meta:editing-cycles>
    <meta:editing-duration>PT18S</meta:editing-duration>
    <meta:document-statistic meta:table-count="1" meta:image-count="0" meta:object-count="0" meta:page-count="1" meta:paragraph-count="45" meta:word-count="370" meta:character-count="633" meta:non-whitespace-character-count="378"/>
    <meta:generator>LibreOffice/5.0.6.3$Windows_x86 LibreOffice_project/490fc03b25318460cfc54456516ea2519c11d1aa</meta:generator>
  </office:meta>
</office:document-meta>
</file>